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2.79044in" svg:y="0.01111in" svg:width="6.36027in" svg:height="4.07598in" style:rel-width="scale" style:rel-height="scale"><draw:image xlink:href="media/image1.png" xlink:type="simple" xlink:show="embed" xlink:actuate="onLoad"/><svg:title/><svg:desc>Table

Description automatically generated</svg:desc></draw:frame></text:span><text:span text:style-name="T3"><draw:frame draw:z-index="251664384" draw:style-name="a1" draw:name="Picture 1" text:anchor-type="paragraph" svg:x="0in" svg:y="-0.62637in" svg:width="10.13823in" svg:height="0.62411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"><draw:frame draw:z-index="251660288" draw:style-name="a2" draw:name="Picture 6" text:anchor-type="paragraph" svg:x="5.4915in" svg:y="0.18422in" svg:width="4.16279in" svg:height="3.26513in" style:rel-width="scale" style:rel-height="scale"><draw:image xlink:href="media/image3.png" xlink:type="simple" xlink:show="embed" xlink:actuate="onLoad"/><svg:title/><svg:desc>Table

Description automatically generated</svg:desc></draw:frame></text:span></text:p>
      <text:p text:style-name="Normal"><text:span text:style-name="T6"><draw:frame draw:z-index="251663360" draw:style-name="a3" draw:name="Picture 9" text:anchor-type="paragraph" svg:x="-0.75906in" svg:y="0.13642in" svg:width="6.09728in" svg:height="2.88372in" style:rel-width="scale" style:rel-height="scale"><draw:image xlink:href="media/image4.png" xlink:type="simple" xlink:show="embed" xlink:actuate="onLoad"/><svg:title/><svg:desc>A picture containing text, mammal, lagomorph, screenshot

Description automatically generated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"><draw:frame draw:z-index="251661312" draw:style-name="a4" draw:name="Picture 3" text:anchor-type="paragraph" svg:x="6.74396in" svg:y="-0.5814in" svg:width="3.61547in" svg:height="6.53694in" style:rel-width="scale" style:rel-height="scale"><draw:image xlink:href="media/image5.png" xlink:type="simple" xlink:show="embed" xlink:actuate="onLoad"/><svg:title/><svg:desc>Diagram

Description automatically generated</svg:desc></draw:frame></text:span><text:span text:style-name="T8"><draw:frame draw:z-index="251665408" draw:style-name="a5" draw:name="Picture 10" text:anchor-type="paragraph" svg:x="-0.58688in" svg:y="-0.66279in" svg:width="7.29448in" svg:height="6.73071in" style:rel-width="scale" style:rel-height="scale"><draw:image xlink:href="media/image6.png" xlink:type="simple" xlink:show="embed" xlink:actuate="onLoad"/><svg:title/><svg:desc>A picture containing text

Description automatically generated</svg:desc></draw:frame></text:span></text:p>
      <text:p text:style-name="Normal"/>
      <text:p text:style-name="Normal"/>
      <text:p text:style-name="Normal"/>
      <text:p text:style-name="Normal"/>
      <text:p text:style-name="Normal"><text:s text:c="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evieve Dickson</meta:initial-creator>
    <dc:creator>Sarah Terrey</dc:creator>
    <meta:creation-date>2021-09-23T08:45:00Z</meta:creation-date>
    <dc:date>2021-09-23T08:45:00Z</dc:date>
    <meta:print-date>2021-09-23T08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9" meta:character-count="128" meta:row-count="1" meta:non-whitespace-character-count="110"/>
  </office:meta>
</office:document-meta>
</file>